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/>
    </style:style>
    <style:style style:name="P2" style:family="paragraph" style:parent-style-name="List_20_Paragraph">
      <style:paragraph-properties fo:margin-left="0.873cm" fo:margin-right="0cm" fo:margin-top="0cm" fo:margin-bottom="0cm" fo:text-indent="0cm" style:auto-text-indent="false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4"/></text:span><text:span text:style-name="T2">MASINI DE TAIAT PLACI CERAMICE</text:span></text:p>
      <text:p text:style-name="Standard"><text:s text:c="56"/><text:span text:style-name="T4">INSTRUCTIUNI DE UTILIZARE</text:span></text:p>
      <text:p text:style-name="Standard"><text:span text:style-name="T1">MASINI DE TAIAT PLACI CERAMICE</text:span> , adecvate pentru :</text:p>
      <text:p text:style-name="P4">-Ceramica smaltuita prin dubla coacere,</text:p>
      <text:p text:style-name="P4">-Ceramica smaltuita printr-o singura coacere,</text:p>
      <text:p text:style-name="P4">-Gresie portelanata ,</text:p>
      <text:p text:style-name="P4">-Caramida de argila vitrificata,</text:p>
      <text:p text:style-name="P4">-Teracota florentina,</text:p>
      <text:p text:style-name="P4">-Marmura subtire.</text:p>
      <text:p text:style-name="P4"/>
      <text:p text:style-name="P4"><text:span text:style-name="T1">SISTEM DE TAIERE</text:span> :</text:p>
      <text:p text:style-name="P4">-Sistem de taiere prin <text:span text:style-name="T1">TRAGERE </text:span>: viteza si precizie maxime;</text:p>
      <text:p text:style-name="P4">-Sistem de taiere prin <text:s/><text:span text:style-name="T1">IMPINGERE</text:span> : extrem de usor si intuitiv inclusiv pentru materiale foarte groase;</text:p>
      <text:p text:style-name="P4">-Sistem de taiere prin <text:s/><text:span text:style-name="T1">IMPINGERE – MAX + KLICK KLOCK</text:span> : extrem de puternic <text:s/>, permitand ca inclusiv suprafetele groase , dificile si neregulate sa fie taiate foarte usor.</text:p>
      <text:p text:style-name="P4"/>
      <text:p text:style-name="P4"><text:span text:style-name="T1">CRESTAREA PLACII </text:span>( doar pentru tipuri speciale de placi de gresie portelanata dificil de taiat ):</text:p>
      <text:p text:style-name="P4">Se va repeta taietura de-a lungul intregii linii de taiere de 4 sau mai multe ori si se va avea in vedere ca sunetul generat de taietura trece de la cel tipic de placi smaltuite la cel de taiere prin teracota.</text:p>
      <text:p text:style-name="P4"/>
      <text:p text:style-name="P4">Va reamintim ca urmatoarele <text:span text:style-name="T1">aspecte sunt foarte importante</text:span>:</text:p>
      <text:list xml:id="list4941422883622710959" text:style-name="WWNum1">
        <text:list-item>
          <text:p text:style-name="P1">Aveti mare grija sa va asigurati ca taietura repetata atinge ambele capete ale liniei de taiere , in special primii si ultimii centimetrii.</text:p>
        </text:list-item>
        <text:list-item>
          <text:p text:style-name="P1">Placa de gresie nu trebuie miscata in timpul taierii , din acest motiv se recomanda utilizarea vinclului. </text:p>
        </text:list-item>
      </text:list>
      <text:p text:style-name="P2"/>
      <text:p text:style-name="P3"><text:span text:style-name="T1">DESPICAREA PLACII :</text:span></text:p>
      <text:p text:style-name="P4">Pozitionati suporturile manerului pe placa la o distanta de 1,5 cm de margine si presati ferm pana ce placa se despica. Pentru modele fara posibilitatea de a ajusta grosimea este recomandat ca presiunea sa se aplice in mod treptat pentru a se evita taierea/crestarea prea adanca inca din faza despicarii.</text:p>
      <text:p text:style-name="P4"><text:s/>Pentru a obtine bucati inguste de placi ceramice <text:s/>este recomandat sa se taie mai intai o bucata de doua ori mai mare decat este necesar <text:s/>si apoi aceasta sa se taie pe jumatate (<text:span text:style-name="T1">ex</text:span>: taiati o bucata de 3cm care sa fie impartita apoi in doua bucati de cate 1,5 cm). Daca placa nu se poate imparti in mod egal , rasturnati placa astfel incat taierea si despicarea sa se faca pe spatele acesteia.</text:p>
      <text:p text:style-name="P4"/>
      <text:p text:style-name="P4"><text:span text:style-name="T1">INTRETINERE : </text:span></text:p>
      <text:p text:style-name="P5">Bara de ghidare din otel trebuie curatata ; piesele in miscare trebuiesc unse cu un lubrifiant lichid</text:p>
      <text:p text:style-name="P5"><text:s/>(recomandat <text:s/>WD-40) periodic iar surubul trebuie strans daca partea laterala se desface.La modelele cu maner <text:s/>pe bara, uzura se poate diminua partial prin strangerea surubului.</text:p>
      <text:p text:style-name="P5"/>
      <text:p text:style-name="P5"/>
      <text:p text:style-name="P5">Garantia acopera toate defectiunile de fabricatie dar nu include costurile de transport. Nu este acoperita deteriorarea cauzata de utilizarea necorespunzatoare,supraincarcarea , nerespectarea instructiunilor de utilizare si uzura normala. Utilizarea masinilor de taiat placi ceramice SIGMA de catre personal neinstruit va atrage dupa sine pierderea garantiei. <text:s/></text:p>
      <text:p text:style-name="P5">Orice eventuala solicitare in vederea inlocuirii sau reparatiei , trebuie sa fie aprobata in prealabil de catre compania MGM DISTRIBUTIE SR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 Grigorescu</meta:initial-creator>
    <dc:creator>marius g</dc:creator>
    <meta:editing-cycles>2</meta:editing-cycles>
    <meta:print-date>2014-06-06T08:12:00</meta:print-date>
    <meta:creation-date>2014-06-06T06:56:00</meta:creation-date>
    <dc:date>2015-02-06T23:18:32.23</dc:date>
    <meta:editing-duration>PT1M20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441" meta:character-count="2853"/>
    <meta:user-defined meta:name="AppVersion">12.0000</meta:user-defined>
    <meta:user-defined meta:name="Company">MGM Distributie S.R.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